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4.023cm"/>
    </style:style>
    <style:style style:name="表格1.F" style:family="table-column">
      <style:table-column-properties style:column-width="5.05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3" style:family="table-cell">
      <style:table-cell-properties style:vertical-align="top" style:border-line-width-bottom="0.106cm 0.026cm 0.026cm" fo:padding-left="0.191cm" fo:padding-right="0.191cm" fo:padding-top="0cm" fo:padding-bottom="0cm" fo:border-left="1pt solid #000000" fo:border-right="0.5pt solid #000000" fo:border-top="0.5pt solid #000000" fo:border-bottom="4.5pt double #000000" style:writing-mode="lr-tb"/>
    </style:style>
    <style:style style:name="表格1.A4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8" style:family="table-row">
      <style:table-row-properties style:min-row-height="1.381cm" fo:keep-together="auto"/>
    </style:style>
    <style:style style:name="表格1.14" style:family="table-row">
      <style:table-row-properties style:min-row-height="1.3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master-page-name="Standard">
      <style:paragraph-properties fo:text-align="center" style:justify-single-word="false" style:page-number="20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招標</text:span>採購案價格分析及底價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採購名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office:value-type="string">
            <text:p text:style-name="P2">案號(由經辦單位填)</text:p>
          </table:table-cell>
        </table:table-row>
        <table:table-row table:style-name="表格1.1">
          <table:table-cell table:style-name="表格1.A1" office:value-type="string">
            <text:p text:style-name="P2">預算金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詢價廠商報價金額</text:span>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6" office:value-type="string">
            <text:p text:style-name="Standard"><text:span text:style-name="T2">最近同款財物或勞務成交價格紀錄表(無成交紀錄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購買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">規格或型號</text:p>
          </table:table-cell>
          <table:covered-table-cell/>
          <table:table-cell table:style-name="表格1.F1" office:value-type="string">
            <text:p text:style-name="P2">成交金額</text:p>
          </table:table-cell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8">
          <table:table-cell table:style-name="表格1.F1" table:number-columns-spanned="6" office:value-type="string">
            <text:p text:style-name="P5"><text:span text:style-name="T2">申請單位建議底價金額分析或理由(欄位不足填寫得以附件表示)</text:span></text:p>
            <text:p text:style-name="P5"><text:span text:style-name="T7">(請依規範、契約並考量成本、市場行情及政府機關決標資料作分析或理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6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申請單位建議底價金額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申請單位名稱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申請人簽章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申請單位主管簽章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Standard"><text:span text:style-name="T2">經辦採購單位主管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</table:table>
      <text:section text:style-name="Sect1" text:name="區段1">
        <text:p text:style-name="P6"><text:span text:style-name="T4">※依政府採購法施行細則第53條規定：</text:span></text:p>
        <text:p text:style-name="P6"><draw:frame draw:style-name="fr1" draw:name="框架1" text:anchor-type="char" svg:x="-2.223cm" svg:y="1.058cm" svg:width="2.057cm" svg:height="0.797cm" draw:z-index="0"><draw:text-box><text:p text:style-name="Standard">103.04</text:p></draw:text-box></draw:frame><text:span text:style-name="T4">機關訂定底價，應由</text:span><text:span text:style-name="T6">規劃、設計、需求或使用單位提出預估金額及其分析後</text:span><text:span text:style-name="T4">，由承辦採購單位簽報機關首長或其授權人員核定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公告金額以上採購案價格分析及底價建議表</dc:title>
    <meta:initial-creator>採購組</meta:initial-creator>
    <meta:creation-date>2013-03-14T10:28:00</meta:creation-date>
    <dc:creator>Win7</dc:creator>
    <dc:date>2014-04-11T15:29:00</dc:date>
    <meta:print-date>2013-12-06T09:15:00</meta:print-date>
    <meta:editing-cycles>10</meta:editing-cycles>
    <meta:editing-duration>PT2H12M</meta:editing-duration>
    <meta:document-statistic meta:table-count="1" meta:image-count="0" meta:object-count="0" meta:page-count="1" meta:paragraph-count="19" meta:word-count="260" meta:character-count="266" meta:non-whitespace-character-count="266"/>
    <meta:generator>LibreOffice/5.2.2.2$Windows_x86 LibreOffice_project/8f96e87c890bf8fa77463cd4b640a2312823f3ad</meta:generator>
  </office:meta>
</office:document-meta>
</file>