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swiss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line-height="0.3472in" fo:text-indent="0.4333in"/>
    </style:style>
    <style:style style:name="T3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4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0.0111in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0.0111in" fo:font-size="14pt" style:font-size-asian="14pt" style:font-size-complex="10pt"/>
    </style:style>
    <style:style style:name="T15" style:parent-style-name="預設段落字型" style:family="text">
      <style:text-properties style:font-name="標楷體" style:font-name-asian="標楷體" fo:letter-spacing="0.0111in" fo:font-size="14pt" style:font-size-asian="14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0.0111in" fo:font-size="14pt" style:font-size-asian="14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0.0111in" fo:font-size="14pt" style:font-size-asian="14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0.0111in" fo:font-size="14pt" style:font-size-asian="14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0.0111in" fo:font-size="14pt" style:font-size-asian="14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0.0111in" fo:font-size="14pt" style:font-size-asian="14pt" style:font-size-complex="10pt"/>
    </style:style>
    <style:style style:name="P21" style:parent-style-name="內文" style:family="paragraph">
      <style:paragraph-properties fo:margin-top="0.175in" fo:margin-bottom="0.175in" fo:line-height="0.3472in"/>
    </style:style>
    <style:style style:name="T22" style:parent-style-name="預設段落字型" style:family="text">
      <style:text-properties style:font-name="標楷體" style:font-name-asian="標楷體" fo:letter-spacing="0.0111in" fo:font-size="14pt" style:font-size-asian="14pt" style:font-size-complex="10pt"/>
    </style:style>
    <style:style style:name="P23" style:parent-style-name="內文" style:family="paragraph">
      <style:paragraph-properties fo:line-height="0.1944in"/>
    </style:style>
    <style:style style:name="T24" style:parent-style-name="預設段落字型" style:family="text">
      <style:text-properties style:font-name="標楷體" style:font-name-asian="標楷體" fo:letter-spacing="0.0111in"/>
    </style:style>
    <style:style style:name="T25" style:parent-style-name="預設段落字型" style:family="text">
      <style:text-properties style:font-name="標楷體" style:font-name-asian="標楷體" fo:letter-spacing="0.0111in"/>
    </style:style>
    <style:style style:name="P26" style:parent-style-name="內文" style:family="paragraph">
      <style:paragraph-properties fo:line-height="0.1944in"/>
    </style:style>
    <style:style style:name="T27" style:parent-style-name="預設段落字型" style:family="text">
      <style:text-properties style:font-name="標楷體" style:font-name-asian="標楷體" fo:letter-spacing="0.0111in"/>
    </style:style>
    <style:style style:name="T28" style:parent-style-name="預設段落字型" style:family="text">
      <style:text-properties style:font-name="標楷體" style:font-name-asian="標楷體" fo:letter-spacing="0.0111in"/>
    </style:style>
    <style:style style:name="P29" style:parent-style-name="內文" style:family="paragraph">
      <style:paragraph-properties fo:line-height="0.1944in"/>
    </style:style>
    <style:style style:name="T30" style:parent-style-name="預設段落字型" style:family="text">
      <style:text-properties style:font-name="標楷體" style:font-name-asian="標楷體" fo:letter-spacing="0.0111in"/>
    </style:style>
    <style:style style:name="T31" style:parent-style-name="預設段落字型" style:family="text">
      <style:text-properties style:font-name="標楷體" style:font-name-asian="標楷體" fo:letter-spacing="0.0111in"/>
    </style:style>
    <style:style style:name="T32" style:parent-style-name="預設段落字型" style:family="text">
      <style:text-properties style:font-name="標楷體" style:font-name-asian="標楷體" fo:letter-spacing="0.0111in" fo:font-size="14pt" style:font-size-asian="14pt" style:font-size-complex="10pt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 fo:letter-spacing="0.0111in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P36" style:parent-style-name="內文" style:family="paragraph">
      <style:paragraph-properties fo:margin-top="0.125in" fo:line-height="0.3472in"/>
      <style:text-properties style:font-name="標楷體" style:font-name-asian="標楷體" fo:letter-spacing="0.0083in" fo:font-size="14pt" style:font-size-asian="14pt"/>
    </style:style>
    <style:style style:name="P37" style:parent-style-name="內文" style:family="paragraph">
      <style:paragraph-properties fo:margin-top="0.125in" fo:line-height="0.3472in"/>
    </style:style>
    <style:style style:name="T38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P43" style:parent-style-name="內文" style:family="paragraph">
      <style:paragraph-properties fo:margin-top="0.125in" fo:line-height="0.3472in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97in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111in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111in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3472in" fo:margin-left="0.8479in" fo:text-inden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472in" fo:margin-left="0.8479in" fo:text-indent="-0.00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3472in" fo:margin-left="0.8479in" fo:text-indent="-0.00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472in" fo:margin-left="0.8479in" fo:text-indent="-0.001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64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3472in" fo:margin-left="0.8479in" fo:text-indent="-0.001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3472in" fo:margin-left="0.8479in" fo:text-indent="-0.0013in">
        <style:tab-stops/>
      </style:paragraph-properties>
      <style:text-properties style:font-name="標楷體" style:font-name-asian="標楷體" fo:letter-spacing="0.0111in" fo:font-size="14pt" style:font-size-asian="14pt"/>
    </style:style>
    <style:style style:name="P82" style:parent-style-name="內文" style:family="paragraph">
      <style:paragraph-properties fo:line-height="0.3472in" fo:text-indent="-0.002in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0.0125in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0.0111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3472in" fo:margin-left="0.8479in" fo:text-indent="-0.001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3472in" fo:margin-left="0.8479in" fo:text-indent="-0.00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0.0111in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3472in" fo:margin-left="0.8479in" fo:text-indent="-0.001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3472in" fo:margin-left="0.8479in" fo:text-indent="-0.0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105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start" fo:margin-top="0.125in" fo:line-height="0.3472in"/>
    </style:style>
    <style:style style:name="T111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112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118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122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個案委任書</text:p>
      <text:p text:style-name="P2"><text:span text:style-name="T3">委任人</text:span><text:span text:style-name="T4">　</text:span><text:span text:style-name="T5">國立成功大學</text:span><text:span text:style-name="T6">　<text:s/></text:span><text:span text:style-name="T7">為辦理</text:span><text:span text:style-name="T8">貨</text:span><text:span text:style-name="T9">物通關作業需要，茲依據關稅法第22條第1項規定，委任受任人(報關業者)</text:span></text:p>
      <text:p text:style-name="P10"><text:span text:style-name="T11">　</text:span><text:span text:style-name="T12"><text:s text:c="19"/></text:span><text:span text:style-name="T13">，代為辦理</text:span><text:span text:style-name="T14">第</text:span><text:span text:style-name="T15"><text:s text:c="5"/></text:span><text:span text:style-name="T16"><text:s text:c="2"/></text:span><text:span text:style-name="T17"><text:s text:c="8"/></text:span><text:span text:style-name="T18"><text:s text:c="2"/></text:span><text:span text:style-name="T19"><text:s text:c="4"/></text:span><text:span text:style-name="T20"><text:s text:c="30"/></text:span></text:p>
      <text:p text:style-name="P21"><text:span text:style-name="T22">號</text:span><draw:frame draw:z-index="251658240" draw:id="id0" draw:style-name="a0" draw:name="Text Box 3" text:anchor-type="paragraph" svg:x="0.38194in" svg:y="0.09861in" svg:width="1.13403in" svg:height="0.58681in" style:rel-width="scale" style:rel-height="scale"><draw:text-box><text:p text:style-name="P23"><text:span text:style-name="T24">□</text:span><text:span text:style-name="T25">進口報單</text:span></text:p><text:p text:style-name="P26"><text:span text:style-name="T27">□</text:span><text:span text:style-name="T28">出口報單</text:span></text:p><text:p text:style-name="P29"><text:span text:style-name="T30">□</text:span><text:span text:style-name="T31">轉運申請書</text:span></text:p></draw:text-box><svg:title/><svg:desc/></draw:frame><text:span text:style-name="T32">所載貨物通關過程中依規定應為之各項手續</text:span></text:p>
      <text:p text:style-name="P33"><text:span text:style-name="T34">，</text:span><text:span text:style-name="T35">受任人對之均有為一切行為之權，並包括：簽認查驗結果、繳納稅費、提領進口貨物、捨棄、認諾、收受　貴關有關本批貨物之一切通知與稅費繳納證等文件(或訊息)、領取報關貨物之貨樣，以及辦理出口貨物之退關、退關轉船、提領出倉等之特別委任權。</text:span></text:p>
      <text:p text:style-name="P36">　　此致</text:p>
      <text:p text:style-name="P37"><text:span text:style-name="T38">財政部關務署</text:span><text:span text:style-name="T39">　</text:span><text:span text:style-name="T40">臺北</text:span><text:span text:style-name="T41"><text:s/></text:span><text:span text:style-name="T42">關</text:span></text:p>
      <text:p text:style-name="P43"><text:span text:style-name="T44">委任</text:span><text:span text:style-name="T45">人：</text:span><text:span text:style-name="T46"><text:s/></text:span><text:span text:style-name="T47">國立成功大學</text:span><text:span text:style-name="T48"><text:s text:c="22"/>(簽章)</text:span></text:p>
      <text:p text:style-name="P49"><text:span text:style-name="T50">負責人姓名：</text:span><text:span text:style-name="T51"><text:s/></text:span><text:span text:style-name="T52">蘇慧貞校長</text:span><text:span text:style-name="T53"><text:s text:c="15"/>(簽章)</text:span></text:p>
      <text:p text:style-name="P54"><text:span text:style-name="T55"><draw:custom-shape svg:x="-1.03889in" svg:y="0.16181in" svg:width="0.47222in" svg:height="0.79236in" draw:z-index="251657216" draw:id="id1" draw:style-name="a1" draw:name="Rectangle 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6">統一編號：</text:span><text:span text:style-name="T57">69115908</text:span><text:span text:style-name="T58"><text:s text:c="30"/></text:span></text:p>
      <text:p text:style-name="P59"><text:span text:style-name="T60">海關監管編號：</text:span><text:span text:style-name="T61"><text:s text:c="28"/></text:span></text:p>
      <text:p text:style-name="P62"><text:span text:style-name="T63">地</text:span><text:span text:style-name="T64">址：</text:span><text:span text:style-name="T65"><text:s/></text:span><text:span text:style-name="T66">台南市大學路一號</text:span><text:span text:style-name="T67"><text:s text:c="5"/></text:span><text:span text:style-name="T68"><text:s text:c="3"/></text:span><text:span text:style-name="T69"><text:s text:c="12"/></text:span></text:p>
      <text:p text:style-name="P70"><text:span text:style-name="T71">電話：</text:span><text:span text:style-name="T72">（</text:span><text:span text:style-name="T73">06</text:span><text:span text:style-name="T74">）</text:span><text:span text:style-name="T75">2757575</text:span><text:span text:style-name="T76"><text:s text:c="8"/></text:span><text:span text:style-name="T77"><text:s text:c="3"/></text:span><text:span text:style-name="T78"><text:s text:c="2"/></text:span><text:span text:style-name="T79"><text:s/>分機<text:s/></text:span><text:span text:style-name="T80"><text:s text:c="6"/></text:span></text:p>
      <text:p text:style-name="P81"/>
      <text:p text:style-name="P82"><text:span text:style-name="T83">受任</text:span><text:span text:style-name="T84">人：</text:span><text:span text:style-name="T85"><text:s text:c="2"/></text:span><text:span text:style-name="T86"><text:s text:c="16"/></text:span><text:span text:style-name="T87"><text:s text:c="2"/></text:span><text:span text:style-name="T88"><text:s text:c="8"/>(簽章)</text:span></text:p>
      <text:p text:style-name="P89"><text:span text:style-name="T90">負責人</text:span><text:span text:style-name="T91">姓名：</text:span><text:span text:style-name="T92"><text:s text:c="19"/>(簽章)</text:span></text:p>
      <text:p text:style-name="P93"><text:span text:style-name="T94">報關業者箱號：</text:span><text:span text:style-name="T95"><text:s text:c="7"/></text:span><text:span text:style-name="T96"><text:s text:c="2"/></text:span><text:span text:style-name="T97"><text:s text:c="16"/></text:span></text:p>
      <text:p text:style-name="P98"><text:span text:style-name="T99">地址：</text:span><text:span text:style-name="T100"><text:s text:c="7"/></text:span><text:span text:style-name="T101"><text:s/></text:span><text:span text:style-name="T102"><text:s/></text:span></text:p>
      <text:p text:style-name="P103"><text:span text:style-name="T104">電話：</text:span><text:span text:style-name="T105">（</text:span><text:span text:style-name="T106"><text:s text:c="3"/></text:span><text:span text:style-name="T107">）<text:s/></text:span><text:span text:style-name="T108"><text:s/></text:span><text:span text:style-name="T109"><text:s text:c="8"/>分機 <text:s text:c="8"/></text:span></text:p>
      <text:p text:style-name="P110"><text:span text:style-name="T111">中 <text:s text:c="3"/>華 <text:s text:c="3"/>民 <text:s text:c="4"/>國</text:span><text:span text:style-name="T112"><text:s/></text:span><text:span text:style-name="T113">10</text:span><text:span text:style-name="T114">5</text:span><text:span text:style-name="T115"><text:s/></text:span><text:span text:style-name="T116"><text:s/></text:span><text:span text:style-name="T117">年</text:span><text:span text:style-name="T118"><text:s/></text:span><text:span text:style-name="T119"><text:s text:c="2"/></text:span><text:span text:style-name="T120"><text:s/></text:span><text:span text:style-name="T121">月</text:span><text:span text:style-name="T122"><text:s text:c="4"/></text:span><text:span text:style-name="T1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swiss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" style:display-name="st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 案 委 任 書</dc:title>
    <dc:description>個 案 委 任 書</dc:description>
    <dc:subject>個 案 委 任 書</dc:subject>
    <meta:keyword>個 案 委 任 書</meta:keyword>
    <meta:initial-creator>關稅總局</meta:initial-creator>
    <dc:creator>ACER</dc:creator>
    <meta:creation-date>2016-10-20T00:48:00Z</meta:creation-date>
    <dc:date>2016-10-20T00:48:00Z</dc:date>
    <meta:print-date>2016-10-06T08:09:00Z</meta:print-date>
    <meta:template xlink:href="Normal.dotm" xlink:type="simple"/>
    <meta:editing-cycles>2</meta:editing-cycles>
    <meta:editing-duration>PT480S</meta:editing-duration>
    <meta:document-statistic meta:page-count="1" meta:paragraph-count="1" meta:word-count="103" meta:character-count="691" meta:row-count="4" meta:non-whitespace-character-count="589"/>
  </office:meta>
</office:document-meta>
</file>