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外字一" svg:font-family="文鼎中楷外字一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7cm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letter-spacing="0.123cm" fo:language="zh" fo:country="TW" style:font-name-asian="標楷體" style:font-size-asian="18pt" style:language-asian="zh" style:country-asian="TW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 style:font-name-complex="標楷體"/>
    </style:style>
    <style:style style:name="P6" style:family="paragraph" style:parent-style-name="Standard">
      <style:paragraph-properties fo:line-height="0.882cm"/>
      <style:text-properties style:font-name="標楷體" fo:font-size="14pt" fo:letter-spacing="0.106cm" style:font-name-asian="標楷體" style:font-size-asian="14pt" style:font-name-complex="標楷體"/>
    </style:style>
    <style:style style:name="P7" style:family="paragraph" style:parent-style-name="Standard">
      <style:paragraph-properties fo:line-height="0.882cm"/>
      <style:text-properties style:font-name="標楷體" fo:font-size="14pt" fo:letter-spacing="0.106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fo:letter-spacing="0.123cm" style:font-name-asian="標楷體" style:font-size-asian="26pt" style:font-name-complex="標楷體"/>
    </style:style>
    <style:style style:name="T2" style:family="text">
      <style:text-properties style:font-name="標楷體" fo:font-size="26pt" fo:letter-spacing="0.123cm" style:font-name-asian="標楷體" style:font-size-asian="26pt" style:font-name-complex="標楷體"/>
    </style:style>
    <style:style style:name="T3" style:family="text">
      <style:text-properties style:font-name="標楷體" fo:font-size="24pt" fo:letter-spacing="0.123cm" style:font-name-asian="標楷體" style:font-size-asian="24pt" style:font-name-complex="標楷體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/>
    </style:style>
    <style:style style:name="T5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6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5.256cm" fo:min-width="2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　</text:span><text:span text:style-name="T3">委託代理</text:span><draw:frame draw:style-name="fr1" draw:name="框架1" text:anchor-type="char" svg:x="6.054cm" svg:y="-0.123cm" svg:width="1.79cm" svg:height="3.175cm" draw:z-index="1"><draw:text-box><text:p text:style-name="P2">代理出席</text:p><text:p text:style-name="P2">使用印章</text:p></draw:text-box></draw:frame><text:span text:style-name="T1"> <text:s text:c="4"/></text:span><text:span text:style-name="T1"><text:s/></text:span><text:span text:style-name="T3">授權書</text:span></text:p>
      <text:p text:style-name="P3"/>
      <text:p text:style-name="P4">本人申請(案號： <text:s text:c="12"/>品名： <text:s text:c="23"/>之財物/勞務採購)</text:p>
      <text:p text:style-name="P4"/>
      <text:p text:style-name="P4">茲授權左列代理人全權代理本人參加開標及審查(財物設備/勞務)規格</text:p>
      <text:p text:style-name="P4">，該代理人資料及使用印章(或簽名)如左：</text:p>
      <text:p text:style-name="P4"/>
      <text:p text:style-name="P4">代理人姓名：</text:p>
      <text:p text:style-name="P4"/>
      <text:p text:style-name="P4">身分證字號：</text:p>
      <text:p text:style-name="P4"><text:s text:c="2"/></text:p>
      <text:p text:style-name="P4">行使代理權之簽名或印章：</text:p>
      <text:p text:style-name="P6"/>
      <text:p text:style-name="P7"><draw:frame draw:style-name="fr2" draw:name="框架2" text:anchor-type="char" svg:x="18.72cm" svg:y="-2.291cm" svg:width="2.66cm" svg:height="2.565cm" draw:z-index="0"><draw:text-box><text:p text:style-name="Standard"/></draw:text-box></draw:frame><draw:custom-shape text:anchor-type="char" draw:z-index="2" draw:style-name="gr1" draw:text-style-name="P10" svg:width="3.5cm" svg:height="5.716cm" svg:x="10.795cm" svg:y="-2.86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5"/>
      <text:p text:style-name="P5">委任人</text:p>
      <text:p text:style-name="P1"><text:span text:style-name="T4">財物設備/勞務請購人簽名： <text:s text:c="27"/></text:span><text:span text:style-name="T5">代理人行為效力直接及於本人。</text:span><text:span text:style-name="T4"> <text:s text:c="20"/></text:span></text:p>
      <text:p text:style-name="P1"><text:span text:style-name="T4">　　 <text:s text:c="45"/></text:span></text:p>
      <text:p text:style-name="P5"><draw:custom-shape text:anchor-type="char" draw:z-index="3" draw:style-name="gr1" draw:text-style-name="P10" svg:width="3.5cm" svg:height="5.716cm" svg:x="10.795cm" svg:y="-3.108cm"><text:p/><draw:enhanced-geometry svg:viewBox="0 0 21600 21600" draw:type="rectangle" draw:enhanced-path="M 0 0 L 21600 0 21600 21600 0 21600 0 0 Z N"/></draw:custom-shape>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外字一" svg:font-family="文鼎中楷外字一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635cm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外字一" fo:font-family="文鼎中楷外字一, 新細明體" style:font-family-generic="modern" style:font-name-asian="文鼎中楷外字一" style:font-family-asian="文鼎中楷外字一, 新細明體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1.501cm" fo:margin-right="2cm" style:writing-mode="tb-rl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理出席開標使用印章授權書</dc:title>
    <dc:subject>代理出席開標使用印章授權書</dc:subject>
    <meta:keyword>採購</meta:keyword>
    <meta:keyword>代理授權書</meta:keyword>
    <dc:description>開標委託代理人審標授權使用</dc:description>
    <meta:initial-creator>國立成功大學總務處採購組</meta:initial-creator>
    <meta:creation-date>2003-05-27T17:07:00</meta:creation-date>
    <dc:date>2016-10-19T11:58:12.290000000</dc:date>
    <meta:print-date>2003-05-27T17:06:00</meta:print-date>
    <meta:editing-cycles>9</meta:editing-cycles>
    <meta:editing-duration>PT52M20S</meta:editing-duration>
    <meta:document-statistic meta:table-count="0" meta:image-count="0" meta:object-count="0" meta:page-count="1" meta:paragraph-count="14" meta:word-count="141" meta:character-count="313" meta:non-whitespace-character-count="141"/>
    <meta:generator>LibreOffice/5.2.2.2$Windows_x86 LibreOffice_project/8f96e87c890bf8fa77463cd4b640a2312823f3ad</meta:generator>
  </office:meta>
</office:document-meta>
</file>