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72cm" fo:margin-left="-1.76cm" style:page-number="auto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13.019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1.535cm" fo:keep-together="auto"/>
    </style:style>
    <style:style style:name="表格1.5" style:family="table-row">
      <style:table-row-properties style:min-row-height="1.51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 style:list-style-name="WW8Num2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cm" fo:margin-right="0cm" fo:line-height="0.564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直接外購備忘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案名(</text:span><text:span text:style-name="T3">備註中英文名稱</text:span><text:span text:style-name="T3">)</text:span></text:p>
          </table:table-cell>
          <table:table-cell table:style-name="表格1.B2" office:value-type="string">
            <text:p text:style-name="P5">中文：</text:p>
            <text:p text:style-name="P5">英文：</text:p>
          </table:table-cell>
        </table:table-row>
        <table:table-row table:style-name="表格1.3">
          <table:table-cell table:style-name="表格1.A2" office:value-type="string">
            <text:p text:style-name="P8">交易條件</text:p>
          </table:table-cell>
          <table:table-cell table:style-name="表格1.B2" office:value-type="string">
            <text:p text:style-name="P1"><text:span text:style-name="T5">□CIP□FOB□其他</text:span><text:span text:style-name="T7"> <text:s text:c="9"/></text:span><text:span text:style-name="T5">（請備註）</text:span></text:p>
            <text:p text:style-name="P10">CIP（Carriage and lnsurance Paid to NCKU）運費、保險費付至指定目的地(成大）。</text:p>
            <text:p text:style-name="P1"><text:span text:style-name="T8">FOB</text:span><text:span text:style-name="T8">(FREE ON BOARD)賣方必須將貨物交至買方指定的船上，並負擔貨物越過船舷為止的一切費用和貨物滅失或損壞的風險。</text:span></text:p>
          </table:table-cell>
        </table:table-row>
        <table:table-row table:style-name="表格1.4">
          <table:table-cell table:style-name="表格1.A2" office:value-type="string">
            <text:p text:style-name="P8">議價金額</text:p>
          </table:table-cell>
          <table:table-cell table:style-name="表格1.A1" office:value-type="string">
            <text:p text:style-name="P2"><text:span text:style-name="T5">□美金□歐元□其他幣別</text:span><text:span text:style-name="T7"> <text:s text:c="11"/></text:span><text:span text:style-name="T5">（請備註）</text:span></text:p>
            <text:p text:style-name="P2"><text:span text:style-name="T7"><text:s text:c="9"/></text:span><text:span text:style-name="T5"><text:s text:c="2"/>元</text:span></text:p>
          </table:table-cell>
        </table:table-row>
        <table:table-row table:style-name="表格1.5">
          <table:table-cell table:style-name="表格1.A2" office:value-type="string">
            <text:p text:style-name="P8">簽准依據</text:p>
          </table:table-cell>
          <table:table-cell table:style-name="表格1.B2" office:value-type="string">
            <text:p text:style-name="P5">中央機關未達公告金額採購招標辦法第2條第1項第 <text:s/>款</text:p>
            <text:p text:style-name="P1"><text:span text:style-name="T5">（請參閱採購法）</text:span></text:p>
          </table:table-cell>
        </table:table-row>
        <table:table-row table:style-name="表格1.2">
          <table:table-cell table:style-name="表格1.A2" office:value-type="string">
            <text:p text:style-name="P8">廠商名稱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廠商地址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廠商負責人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廠商聯絡電話</text:p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議價方式</text:p>
          </table:table-cell>
          <table:table-cell table:style-name="表格1.B2" office:value-type="string">
            <text:p text:style-name="P5">專案簽准直接外購，以書面議價，雙方同意以下採購條件</text:p>
          </table:table-cell>
        </table:table-row>
        <table:table-row table:style-name="表格1.2">
          <table:table-cell table:style-name="表格1.A2" office:value-type="string">
            <text:p text:style-name="P8">付款方式</text:p>
          </table:table-cell>
          <table:table-cell table:style-name="表格1.B2" office:value-type="string">
            <text:p text:style-name="P5">□預付電匯100%，預付款風險相關賠償責任由請購人承擔</text:p>
            <text:p text:style-name="P5">□開信用狀L/C（於貨到開箱無誤後押匯）</text:p>
            <text:p text:style-name="P5">□貨到點驗無誤後電匯付款</text:p>
            <text:p text:style-name="P5">□外幣匯票</text:p>
          </table:table-cell>
        </table:table-row>
        <table:table-row table:style-name="表格1.2">
          <table:table-cell table:style-name="表格1.A2" office:value-type="string">
            <text:p text:style-name="P8">履約期限</text:p>
          </table:table-cell>
          <table:table-cell table:style-name="表格1.B2" office:value-type="string">
            <text:p text:style-name="P5">□L/C開狀到 <text:s text:c="4"/>天內到貨</text:p>
            <text:p text:style-name="P5">□決標次日起 <text:s text:c="4"/>天內到貨</text:p>
            <text:p text:style-name="P5">□其他：</text:p>
          </table:table-cell>
        </table:table-row>
        <table:table-row table:style-name="表格1.2">
          <table:table-cell table:style-name="表格1.A2" office:value-type="string">
            <text:p text:style-name="P8">保固期限</text:p>
          </table:table-cell>
          <table:table-cell table:style-name="表格1.B2" office:value-type="string">
            <text:p text:style-name="P11">年</text:p>
          </table:table-cell>
        </table:table-row>
        <table:table-row table:style-name="表格1.2">
          <table:table-cell table:style-name="表格1.A2" office:value-type="string">
            <text:p text:style-name="P8">其他注意事項</text:p>
          </table:table-cell>
          <table:table-cell table:style-name="表格1.B2" office:value-type="string">
            <text:list xml:id="list987468462" text:style-name="WW8Num2">
              <text:list-item>
                <text:p text:style-name="P7">□廠商報價已包含國外銀行手續費</text:p>
              </text:list-item>
            </text:list>
            <text:p text:style-name="P5"><text:s text:c="3"/>□廠商報價未包含國外銀行手續費</text:p>
            <text:p text:style-name="P5"><text:s text:c="3"/>□廠商報價已包含國內運費（運至本校）</text:p>
            <text:p text:style-name="P5"><text:s text:c="3"/>□廠商報價未包含國內運費（運至本校）</text:p>
            <text:list xml:id="list131619959045111" text:continue-numbering="true" text:style-name="WW8Num2">
              <text:list-item>
                <text:p text:style-name="P7">直接外購請購人需承擔相關風險賠償責任</text:p>
              </text:list-item>
              <text:list-item>
                <text:p text:style-name="P7">本項採購標的是否需要允許該國家輸出及本國輸入之許可證？□是□否</text:p>
              </text:list-item>
              <text:list-item>
                <text:p text:style-name="P7">本項採購標的是否需要申請免稅令（如軟體授權等無實體商品或勞務可免申請）？□是□否</text:p>
              </text:list-item>
              <text:list-item>
                <text:p text:style-name="P3"><text:span text:style-name="T5">貨品通關報關行或貨運廠商資料</text:span></text:p>
              </text:list-item>
            </text:list>
            <text:p text:style-name="P12">名稱：</text:p>
            <text:p text:style-name="P12">地址：</text:p>
            <text:p text:style-name="P12">聯絡電話：</text:p>
            <text:list xml:id="list131620642466371" text:continue-numbering="true" text:style-name="WW8Num2">
              <text:list-item>
                <text:p text:style-name="P3"><text:span text:style-name="T5">其他：</text:span><text:span text:style-name="T7"> <text:s text:c="32"/></text:span></text:p>
              </text:list-item>
            </text:list>
          </table:table-cell>
        </table:table-row>
      </table:table>
      <text:p text:style-name="Standard"><text:span text:style-name="T10">請購人簽名確認： <text:s text:c="22"/></text:span><text:span text:style-name="T10">確認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接外購備忘錄</dc:title>
    <dc:subject/>
    <meta:keyword/>
    <dc:description/>
    <meta:initial-creator>XP</meta:initial-creator>
    <meta:creation-date>2009-11-05T16:39:00</meta:creation-date>
    <dc:creator>Win7</dc:creator>
    <dc:date>2017-08-21T16:18:00</dc:date>
    <meta:print-date>2010-05-07T16:54:00</meta:print-date>
    <meta:editing-cycles>32</meta:editing-cycles>
    <meta:editing-duration>PT55M</meta:editing-duration>
    <meta:document-statistic meta:table-count="1" meta:image-count="0" meta:object-count="0" meta:page-count="1" meta:paragraph-count="45" meta:word-count="518" meta:character-count="696" meta:non-whitespace-character-count="579"/>
    <meta:generator>LibreOffice/6.0.3.2$Windows_X86_64 LibreOffice_project/8f48d515416608e3a835360314dac7e47fd0b821</meta:generator>
  </office:meta>
</office:document-meta>
</file>