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106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11.483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519cm" fo:keep-together="auto"/>
    </style:style>
    <style:style style:name="表格1.5" style:family="table-row">
      <style:table-row-properties style:min-row-height="0.45cm" fo:keep-together="auto"/>
    </style:style>
    <style:style style:name="表格1.6" style:family="table-row">
      <style:table-row-properties style:min-row-height="0.524cm" fo:keep-together="auto"/>
    </style:style>
    <style:style style:name="表格1.7" style:family="table-row">
      <style:table-row-properties style:min-row-height="0.54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2" style:family="table-row">
      <style:table-row-properties style:min-row-height="1.718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text-properties style:font-name="標楷體" fo:font-size="13.5pt" style:font-name-asian="標楷體" style:font-size-asian="13.5pt" style:language-asian="zh" style:country-asian="HK" style:font-name-complex="標楷體" style:font-size-complex="13.5pt"/>
    </style:style>
    <style:style style:name="P6" style:family="paragraph" style:parent-style-name="Standard">
      <style:paragraph-properties fo:margin-left="5.013cm" fo:margin-right="0cm" fo:text-indent="0cm" style:auto-text-indent="false"/>
    </style:style>
    <style:style style:name="P7" style:family="paragraph" style:parent-style-name="Standard">
      <style:paragraph-properties fo:margin-left="5.013cm" fo:margin-right="0cm" fo:text-indent="0cm" style:auto-text-indent="false"/>
      <style:text-properties style:font-name="標楷體" fo:font-size="13.5pt" style:font-name-asian="標楷體" style:font-size-asian="13.5pt" style:language-asian="zh" style:country-asian="HK" style:font-name-complex="標楷體" style:font-size-complex="13.5pt"/>
    </style:style>
    <style:style style:name="P8" style:family="paragraph" style:parent-style-name="Standard">
      <style:paragraph-properties fo:margin-left="1.247cm" fo:margin-right="0cm" fo:text-indent="-1.24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5" style:family="text">
      <style:text-properties style:font-name="標楷體" fo:font-size="13.5pt" style:font-name-asian="標楷體" style:font-size-asian="13.5pt" style:language-asian="zh" style:country-asian="HK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language-asian="zh" style:country-asian="HK" style:font-name-complex="標楷體" style:font-size-complex="13.5pt" style:font-weight-complex="bold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language-asian="zh" style:country-asian="HK" style:font-name-complex="標楷體" style:font-size-complex="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Wingdings" fo:font-size="13.5pt" style:font-name-asian="Wingdings" style:font-size-asian="13.5pt" style:font-name-complex="Wingdings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XCA電子憑證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單位*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姓名*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職稱*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憑證用途*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電子郵件信箱*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卡片寄送地址*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電話*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傳真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9" table:number-columns-spanned="2" office:value-type="string">
            <text:p text:style-name="P6"><text:span text:style-name="T5">發票資訊</text:span><text:span text:style-name="T7">(</text:span><text:span text:style-name="T8">供新申請者核銷用</text:span><text:span text:style-name="T7">)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5">發票抬頭</text:span><text:span text:style-name="T1">*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Standard"><text:span text:style-name="T5">統一編號</text:span><text:span text:style-name="T1">*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5">發票寄送地址</text:p>
          </table:table-cell>
          <table:table-cell table:style-name="表格1.B2" office:value-type="string">
            <text:p text:style-name="Standard"><text:span text:style-name="T10"></text:span><text:span text:style-name="T5">同卡片寄送地址</text:span>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7">異動申請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單位*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5">原使用者</text:span><text:span text:style-name="T1">*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新使用者</text:span><text:span text:style-name="T1">*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異動原因</text:span><text:span text:style-name="T1">*</text:span></text:p>
          </table:table-cell>
          <table:table-cell table:style-name="表格1.B2" office:value-type="string">
            <text:p text:style-name="Standard"><text:span text:style-name="T10"></text:span><text:span text:style-name="T5">職務異動</text:span><text:span text:style-name="T1"> </text:span><text:span text:style-name="T1"><text:s/></text:span><text:span text:style-name="T10"></text:span><text:span text:style-name="T5">其他</text:span><text:span text:style-name="T1">______________</text:span></text:p>
          </table:table-cell>
        </table:table-row>
        <table:table-row table:style-name="表格1.6">
          <table:table-cell table:style-name="表格1.A2" office:value-type="string">
            <text:p text:style-name="P2">電子郵件信箱*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9" office:value-type="string">
            <text:p text:style-name="P2">電話*</text:p>
          </table:table-cell>
          <table:table-cell table:style-name="表格1.B19" office:value-type="string">
            <text:p text:style-name="P3"/>
          </table:table-cell>
        </table:table-row>
      </table:table>
      <text:p text:style-name="Standard"><text:span text:style-name="T1">（1）*為必填</text:span></text:p>
      <text:p text:style-name="P2">（2）單位請填寫一級與二級單位，例：總務處採購組</text:p>
      <text:p text:style-name="Standard"><text:span text:style-name="T1">（3）</text:span><text:span text:style-name="T3">IC卡工本費每張新臺幣420元(含郵寄費用)</text:span><text:span text:style-name="T3">，</text:span><text:span text:style-name="T6">由申請者核銷</text:span><text:span text:style-name="T3">。</text:span></text:p>
      <text:p text:style-name="Standard"><text:span text:style-name="T1">（</text:span><text:span text:style-name="T1">4</text:span><text:span text:style-name="T1">）卡片寄送地址請填寫校區地點及科、系、組、室以利能迅速收到。</text:span></text:p>
      <text:p text:style-name="P8"><text:span text:style-name="T1">（5）填寫完畢並核章後，請送至採購組，由本組發文至教育部轉請國發會核發卡片。</text:span></text:p>
      <text:p text:style-name="P1"/>
      <text:p text:style-name="P1">申請人蓋章：</text:p>
      <text:p text:style-name="P1">單位主管蓋章：</text:p>
      <text:p text:style-name="Standard"><text:span text:style-name="T9">一級單位帳號管理者蓋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CA電子憑證申請表</dc:title>
    <meta:initial-creator>XP</meta:initial-creator>
    <meta:creation-date>2020-09-03T15:31:00</meta:creation-date>
    <dc:creator>Win7</dc:creator>
    <dc:date>2020-09-03T15:31:00</dc:date>
    <meta:print-date>2013-01-09T09:34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76" meta:character-count="296" meta:non-whitespace-character-count="294"/>
    <meta:generator>LibreOffice/6.0.3.2$Windows_X86_64 LibreOffice_project/8f48d515416608e3a835360314dac7e47fd0b821</meta:generator>
  </office:meta>
</office:document-meta>
</file>