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0.164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817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3.06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431cm" fo:keep-together="always"/>
    </style:style>
    <style:style style:name="表格1.8" style:family="table-row">
      <style:table-row-properties style:min-row-height="0.746cm" fo:keep-together="always"/>
    </style:style>
    <style:style style:name="表格1.A8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9" style:family="table-row">
      <style:table-row-properties style:min-row-height="2.457cm" fo:keep-together="always"/>
    </style:style>
    <style:style style:name="表格1.C9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C10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11" style:family="table-row">
      <style:table-row-properties style:min-row-height="2.00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96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822cm" fo:keep-together="always"/>
    </style:style>
    <style:style style:name="表格1.14" style:family="table-row">
      <style:table-row-properties style:min-row-height="0.90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5" style:family="table-row">
      <style:table-row-properties style:min-row-height="2.215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16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6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6" style:family="table-cell">
      <style:table-cell-properties style:vertical-align="top" style:border-line-width-top="0.026cm 0.026cm 0.106cm" style:border-line-width-bottom="0.106cm 0.026cm 0.026cm" fo:padding-left="0.049cm" fo:padding-right="0.049cm" fo:padding-top="0cm" fo:padding-bottom="0cm" fo:border-left="0.75pt solid #000000" fo:border-right="none" fo:border-top="4.5pt double #000000" fo:border-bottom="4.5pt double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7" style:family="table-row">
      <style:table-row-properties style:min-row-height="2.355cm" fo:keep-together="always"/>
    </style:style>
    <style:style style:name="表格1.B17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18" style:family="table-row">
      <style:table-row-properties style:min-row-height="2.54cm" fo:keep-together="always"/>
    </style:style>
    <style:style style:name="表格1.A18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none" fo:border-top="4.5pt double #000000" fo:border-bottom="2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4.882cm" style:auto-text-indent="false"/>
    </style:style>
    <style:style style:name="P26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127cm" fo:margin-bottom="0cm" loext:contextual-spacing="false" fo:line-height="0.459cm" fo:text-align="justify" style:justify-single-word="false"/>
    </style:style>
    <style:style style:name="P28" style:family="paragraph" style:parent-style-name="Standard">
      <style:paragraph-properties fo:margin-top="0.064cm" fo:margin-bottom="0cm" loext:contextual-spacing="false" fo:line-height="0.353cm" fo:text-align="justify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0.459cm" style:auto-text-indent="false"/>
    </style:style>
    <style:style style:name="P30" style:family="paragraph" style:parent-style-name="Standard">
      <style:paragraph-properties fo:margin-left="0cm" fo:margin-right="0cm" fo:margin-top="0.127cm" fo:margin-bottom="0cm" loext:contextual-spacing="false" fo:line-height="0.529cm" fo:text-indent="0.22cm" style:auto-text-indent="false"/>
    </style:style>
    <style:style style:name="P31" style:family="paragraph" style:parent-style-name="Standard">
      <style:paragraph-properties fo:margin-left="0cm" fo:margin-right="0cm" fo:margin-top="0.127cm" fo:margin-bottom="0cm" loext:contextual-spacing="false" fo:line-height="0.529cm" fo:text-indent="0.22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margin-top="0.127cm" fo:margin-bottom="0cm" loext:contextual-spacing="false" fo:line-height="0.494cm" fo:text-indent="0.22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margin-left="0.863cm" fo:margin-right="0cm" fo:line-height="0.529cm" fo:text-indent="-0.647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21cm" style:auto-text-indent="false"/>
      <style:text-properties style:font-name-asian="標楷體" style:font-name-complex="標楷體" style:font-size-complex="12pt"/>
    </style:style>
    <style:style style:name="P35" style:family="paragraph" style:parent-style-name="Standard">
      <style:paragraph-properties fo:margin-left="0.321cm" fo:margin-right="0cm" fo:line-height="0.494cm" fo:text-align="justify" style:justify-single-word="false" fo:text-indent="-0.321cm" style:auto-text-indent="false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 style:font-size-complex="12pt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 style:font-weight-complex="bold"/>
    </style:style>
    <style:style style:name="T19" style:family="text">
      <style:text-properties style:font-name-asian="標楷體" style:font-name-complex="標楷體" style:font-size-complex="12pt" style:font-weight-complex="bold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complex="標楷體" style:font-size-complex="12pt"/>
    </style:style>
    <style:style style:name="T26" style:family="text">
      <style:text-properties style:font-name="標楷體" style:font-name-complex="標楷體" style:font-size-complex="12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style:font-size-complex="12pt"/>
    </style:style>
    <style:style style:name="T30" style:family="text">
      <style:text-properties style:font-name="標楷體" fo:font-weight="bold" style:font-weight-asian="bold" style:font-size-complex="12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style:font-name-asian="Times New Roman" style:font-size-complex="12pt" style:font-weight-complex="bol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asian="Times New Roman" style:font-name-complex="Times New Roman" style:font-size-complex="12pt"/>
    </style:style>
    <style:style style:name="T36" style:family="text">
      <style:text-properties style:font-name-asian="Times New Roman" style:font-name-complex="Times New Roman" style:font-size-complex="12pt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complex="Times New Roman" style:font-size-complex="12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 style:font-name-complex="標楷體" style:font-size-complex="13pt"/>
    </style:style>
    <style:style style:name="T42" style:family="text">
      <style:text-properties fo:font-size="13pt" style:font-name-asian="標楷體" style:font-size-asian="13pt" style:font-name-complex="標楷體" style:font-size-complex="13pt"/>
    </style:style>
    <style:style style:name="T43" style:family="text">
      <style:text-properties fo:font-size="13pt" style:font-name-asian="Times New Roman" style:font-size-asian="13pt" style:font-name-complex="Times New Roman" style:font-size-complex="13pt"/>
    </style:style>
    <style:style style:name="T44" style:family="text">
      <style:text-properties fo:font-size="13pt" style:font-name-asian="Times New Roman" style:font-size-asian="13pt" style:font-name-complex="Times New Roman" style:font-size-complex="13pt"/>
    </style:style>
    <style:style style:name="T45" style:family="text">
      <style:text-properties fo:font-size="13pt" fo:font-weight="bold" style:font-size-asian="13pt" style:font-weight-asian="bold"/>
    </style:style>
    <style:style style:name="T46" style:family="text">
      <style:text-properties fo:font-size="13pt" fo:font-weight="bold" style:font-name-asian="標楷體" style:font-size-asian="13pt" style:font-weight-asian="bold" style:font-size-complex="13pt"/>
    </style:style>
    <style:style style:name="T47" style:family="text">
      <style:text-properties fo:font-size="13pt" fo:font-weight="bold" style:font-name-asian="標楷體" style:font-size-asian="13pt" style:font-weight-asian="bold" style:font-size-complex="13pt"/>
    </style:style>
    <style:style style:name="T4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9" style:family="text">
      <style:text-properties fo:font-size="14pt" fo:font-weight="bold" style:font-name-asian="標楷體" style:font-size-asian="14pt" style:font-weight-asian="bold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pt" fo:font-weight="bold" style:font-name-asian="Times New Roman" style:font-size-asian="1pt" style:font-weight-asian="bold" style:font-size-complex="1pt"/>
    </style:style>
    <style:style style:name="T53" style:family="text">
      <style:text-properties fo:color="#ff0000"/>
    </style:style>
    <style:style style:name="T54" style:family="text">
      <style:text-properties fo:color="#ff0000" style:font-name-asian="標楷體"/>
    </style:style>
    <style:style style:name="T55" style:family="text">
      <style:text-properties fo:font-size="11pt" fo:font-weight="bold" style:font-name-asian="標楷體" style:font-size-asian="11pt" style:font-weight-asian="bold"/>
    </style:style>
    <style:style style:name="T5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">國立成功大學採購</text:span><text:span text:style-name="T21">複驗</text:span><text:span text:style-name="T8">驗收紀錄表</text:span><text:span text:style-name="T21">(</text:span><text:span text:style-name="T22">第</text:span><text:span text:style-name="T21"> <text:s/></text:span><text:span text:style-name="T22">次)</text:span></text:p>
      <text:p text:style-name="P2"><text:span text:style-name="T25">□全部</text:span><text:span text:style-name="T38"> <text:s/></text:span><text:span text:style-name="T25">□部分（第</text:span><text:span text:style-name="T25"> <text:s text:c="2"/></text:span><text:span text:style-name="T25">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品名數量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得標廠商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8"><text:s text:c="2"/>案 <text:s text:c="5"/>號</text:p>
          </table:table-cell>
          <table:covered-table-cell/>
          <table:covered-table-cell/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9">契約金額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12">新台幣</text:span><text:span text:style-name="T32"> <text:s text:c="13"/></text:span><text:span text:style-name="T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1">約定改正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32"><text:s text:c="6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1">實際改正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11">請使用單位財產保管人確認填寫日期後蓋章：</text:span><text:span text:style-name="T32"> <text:s text:c="5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改正經使用單位</text:p>
            <text:p text:style-name="Standard"><text:span text:style-name="T43"><text:s/></text:span><text:span text:style-name="T41">查驗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32"><text:s text:c="6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text:span text:style-name="T32"> </text:span><text:span text:style-name="T2">存放地點：</text:span><text:span text:style-name="T5"> <text:s text:c="14"/></text:span><text:span text:style-name="T2">系館</text:span><text:span text:style-name="T5"> <text:s text:c="4"/></text:span><text:span text:style-name="T2">樓</text:span><text:span text:style-name="T5"> <text:s text:c="5"/></text:span><text:span text:style-name="T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41">申請複驗日期</text:span></text:p>
          </table:table-cell>
          <table:covered-table-cell/>
          <table:table-cell table:style-name="表格1.K2" table:number-columns-spanned="10" office:value-type="string">
            <text:p text:style-name="P25"><text:span text:style-name="T2">經辦人：</text:span></text:p>
            <text:p text:style-name="P26"><text:span text:style-name="T32"><text:s text:c="6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text:span text:style-name="T35"> </text:span><text:span text:style-name="T4">校內分機＆手機：</text:span></text:p>
            <text:p text:style-name="P27"><text:span text:style-name="T5"><text:s text:c="23"/></text:span><text:span text:style-name="T52"><text:s text:c="2"/></text:span><text:span text:style-name="T2">E-Mail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7"><text:span text:style-name="T27">※</text:span><text:span text:style-name="T41">請購人對於前次驗收未符合</text:span><text:span text:style-name="T39">情形</text:span><text:span text:style-name="T41">查驗結果</text:span></text:p>
            <text:p text:style-name="P7">簽名確認處：</text:p>
          </table:table-cell>
          <table:covered-table-cell/>
          <table:table-cell table:style-name="表格1.C8" table:number-columns-spanned="10" office:value-type="string">
            <text:p text:style-name="P28"><text:span text:style-name="T46">請購人查驗下列項目，查驗合格再送採購組安排驗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10" office:value-type="string">
            <text:p text:style-name="P17"><text:span text:style-name="T16">針對前次驗收未符合部份之改正結果,與契約: </text:span><text:span text:style-name="T23">□</text:span><text:span text:style-name="T16">相符</text:span></text:p>
            <text:p text:style-name="P17"><text:span text:style-name="T35"><text:s text:c="40"/></text:span><text:span text:style-name="T23">□</text:span><text:span text:style-name="T16">不符合</text:span><text:span text:style-name="T35"> </text:span></text:p>
            <text:p text:style-name="P17"><text:span text:style-name="T35"><text:s text:c="40"/></text:span><text:span text:style-name="T23">□</text:span><text:span text:style-name="T16">其他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9"><text:span text:style-name="T41">複驗日期</text:span></text:p>
          </table:table-cell>
          <table:covered-table-cell/>
          <table:table-cell table:style-name="表格1.C10" table:number-columns-spanned="10" office:value-type="string">
            <text:p text:style-name="P17"><text:span text:style-name="T32"><text:s text:c="6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驗收情形</text:p>
          </table:table-cell>
          <table:covered-table-cell/>
          <table:table-cell table:style-name="表格1.C11" table:number-columns-spanned="10" office:value-type="string">
            <text:p text:style-name="P17"><text:span text:style-name="T12">針對前次驗收未符合部份之改正結果,與契約: </text:span><text:span text:style-name="T23">□相符</text:span></text:p>
            <text:p text:style-name="P17"><text:span text:style-name="T23"><text:s text:c="40"/>□不符合</text:span></text:p>
            <text:p text:style-name="P17"><text:span text:style-name="T23"><text:s text:c="40"/>□其他</text:span><text:span text:style-name="T2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8">驗收結果</text:p>
          </table:table-cell>
          <table:covered-table-cell/>
          <table:table-cell table:style-name="表格1.C12" table:number-columns-spanned="10" office:value-type="string">
            <text:p text:style-name="P30"><text:span text:style-name="T23">□</text:span><text:span text:style-name="T23"> </text:span><text:span text:style-name="T20">合格</text:span></text:p>
            <text:p text:style-name="P33"><text:span text:style-name="T23">□</text:span><text:span text:style-name="T34"> </text:span><text:span text:style-name="T20">不合格</text:span><text:span text:style-name="T11">，</text:span><text:span text:style-name="T20">請使用單位通知廠商於</text:span><text:span text:style-name="T32"> <text:s text:c="4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text:span text:style-name="T20">前改善完畢，如有逾期</text:span><text:span text:style-name="T11">，則</text:span><text:span text:style-name="T20">依合約等相關規定辦理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8">逾期罰款</text:p>
          </table:table-cell>
          <table:covered-table-cell/>
          <table:table-cell table:style-name="表格1.C12" table:number-columns-spanned="10" office:value-type="string">
            <text:p text:style-name="P31">　　　日，每日： <text:s text:c="11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rows-spanned="2" office:value-type="string">
            <text:p text:style-name="P19">主驗人</text:p>
            <text:p text:style-name="P3"><text:span text:style-name="T20">簽</text:span><text:span text:style-name="T31"> <text:s/></text:span><text:span text:style-name="T20">章</text:span></text:p>
          </table:table-cell>
          <table:table-cell table:style-name="表格1.B14" table:number-rows-spanned="2" table:number-columns-spanned="3" office:value-type="string">
            <text:p text:style-name="P14"/>
            <text:p text:style-name="P11"/>
          </table:table-cell>
          <table:covered-table-cell/>
          <table:covered-table-cell/>
          <table:table-cell table:style-name="表格1.E14" table:number-rows-spanned="2" table:number-columns-spanned="2" office:value-type="string">
            <text:p text:style-name="P3"><text:span text:style-name="T20">監驗人員簽</text:span><text:span text:style-name="T31"> <text:s text:c="3"/></text:span><text:span text:style-name="T20">章</text:span></text:p>
          </table:table-cell>
          <table:covered-table-cell/>
          <table:table-cell table:style-name="表格1.G14" table:number-columns-spanned="3" office:value-type="string">
            <text:p text:style-name="P20">主計室</text:p>
          </table:table-cell>
          <table:covered-table-cell/>
          <table:covered-table-cell/>
          <table:table-cell table:style-name="表格1.E14" table:number-rows-spanned="2" table:number-columns-spanned="2" office:value-type="string">
            <text:p text:style-name="P19">會驗人員</text:p>
            <text:p text:style-name="P3"><text:span text:style-name="T20">簽</text:span><text:span text:style-name="T31"> <text:s text:c="3"/></text:span><text:span text:style-name="T20">章</text:span></text:p>
          </table:table-cell>
          <table:covered-table-cell/>
          <table:table-cell table:style-name="表格1.L14" office:value-type="string">
            <text:p text:style-name="P20">資產管理組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32"/>
          </table:table-cell>
        </table:table-row>
        <table:table-row table:style-name="表格1.10">
          <table:table-cell table:style-name="表格1.A16" table:number-rows-spanned="2" office:value-type="string">
            <text:p text:style-name="P16">＊</text:p>
            <text:p text:style-name="P19">會驗人員</text:p>
            <text:p text:style-name="P3"><text:span text:style-name="T20">簽</text:span><text:span text:style-name="T31"> <text:s text:c="3"/></text:span><text:span text:style-name="T20">章</text:span></text:p>
          </table:table-cell>
          <table:table-cell table:style-name="表格1.B16" table:number-columns-spanned="2" office:value-type="string">
            <text:p text:style-name="P21"><text:span text:style-name="T4">單位使用人</text:span></text:p>
          </table:table-cell>
          <table:covered-table-cell/>
          <table:table-cell table:style-name="表格1.B16" office:value-type="string">
            <text:p text:style-name="P21"><text:span text:style-name="T4">單位主管</text:span></text:p>
          </table:table-cell>
          <table:table-cell table:style-name="表格1.E16" table:number-rows-spanned="2" office:value-type="string">
            <text:p text:style-name="P10">＊</text:p>
            <text:p text:style-name="P22">廠商</text:p>
            <text:p text:style-name="P22">代表</text:p>
            <text:p text:style-name="P22">簽章</text:p>
          </table:table-cell>
          <table:table-cell table:style-name="表格1.E16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rows-spanned="2" office:value-type="string">
            <text:p text:style-name="P19">協驗人員</text:p>
            <text:p text:style-name="P3"><text:span text:style-name="T20">簽</text:span><text:span text:style-name="T31"> <text:s text:c="3"/></text:span><text:span text:style-name="T20">章</text:span></text:p>
          </table:table-cell>
          <table:table-cell table:style-name="表格1.J16" table:number-rows-spanned="2" table:number-columns-spanned="2" office:value-type="string">
            <text:p text:style-name="P14"/>
          </table:table-cell>
          <table:covered-table-cell/>
          <table:table-cell table:style-name="表格1.L16" office:value-type="string">
            <text:p text:style-name="P21"><text:span text:style-name="T20">紀</text:span><text:span text:style-name="T34"> <text:s/></text:span><text:span text:style-name="T20">錄</text:span></text:p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5"/>
          </table:table-cell>
          <table:covered-table-cell/>
          <table:table-cell table:style-name="表格1.B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5"/>
          </table:table-cell>
        </table:table-row>
        <text:soft-page-break/>
        <table:table-row table:style-name="表格1.18">
          <table:table-cell table:style-name="表格1.A18" office:value-type="string">
            <text:p text:style-name="P5">備註</text:p>
          </table:table-cell>
          <table:table-cell table:style-name="表格1.B18" table:number-columns-spanned="11" office:value-type="string">
            <text:p text:style-name="P24"><text:span text:style-name="T14">1.</text:span><text:span text:style-name="T18">廠商代表簽章處</text:span><text:span text:style-name="T16">，請在使用單位完成查驗合格時請廠商簽章。</text:span><text:span text:style-name="T33"> </text:span></text:p>
            <text:p text:style-name="P24"><text:span text:style-name="T14">2.</text:span><text:span text:style-name="T16">請使用單位填妥上列資料並</text:span><text:span text:style-name="T18">請在查驗結果處請請購人簽名確認</text:span><text:span text:style-name="T16">，並於會驗人員欄簽章</text:span></text:p>
            <text:p text:style-name="P34">未書寫及簽名齊全者恕不安排驗收事宜如有延誤使用單位自行負責。</text:p>
            <text:p text:style-name="P35"><text:span text:style-name="T14">3.</text:span><text:span text:style-name="T18">廠商改正完成經使用單位查驗合格後請</text:span><text:span text:style-name="T7">儘</text:span><text:span text:style-name="T16">速於</text:span><text:span text:style-name="T18">”</text:span><text:span text:style-name="T18">一週內</text:span><text:span text:style-name="T18">”</text:span><text:span text:style-name="T16">送至採購組以排定複驗日期，如逾期應簽陳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1">採購組收件日期：</text:span><text:span text:style-name="T43"> <text:s text:c="53"/></text:span><text:span text:style-name="T2">201</text:span><text:span text:style-name="T2">9</text:span><text:span text:style-name="T2">.0</text:span><text:span text:style-name="T2">4</text:span><text:span text:style-name="T4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635cm" fo:margin-left="1cm" fo:margin-right="1.1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採購物品驗收記錄表</dc:title>
    <dc:subject/>
    <meta:keyword/>
    <meta:initial-creator>ncku</meta:initial-creator>
    <meta:creation-date>2014-05-14T16:00:00</meta:creation-date>
    <dc:creator>Win7</dc:creator>
    <dc:date>2019-04-23T08:17:00</dc:date>
    <meta:print-date>2014-05-13T17:10:00</meta:print-date>
    <meta:editing-cycles>5</meta:editing-cycles>
    <meta:editing-duration>PT2M</meta:editing-duration>
    <meta:document-statistic meta:table-count="1" meta:image-count="0" meta:object-count="0" meta:page-count="2" meta:paragraph-count="60" meta:word-count="535" meta:character-count="1023" meta:non-whitespace-character-count="549"/>
    <meta:generator>LibreOffice/6.1.5.2$Windows_X86_64 LibreOffice_project/90f8dcf33c87b3705e78202e3df5142b201bd805</meta:generator>
  </office:meta>
</office:document-meta>
</file>